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deeltelijk vervangen van de gevel, Gasthuis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KC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sthuisstraat 2 Alkmaar</text:span>: het gedeeltelijk vervangen van de gevel </text:p>
            <text:p text:style-name="common-al">Datum ontvangst: 17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9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eltelijk vervangen van de gevel, Gasthuis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90</meta:user-defined>
    <meta:user-defined meta:name="OVERHEIDop.GmbID/DC.identifier">gmb-2015-2439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C 2</meta:user-defined>
    <meta:user-defined meta:name="OVERHEIDop.woonplaats">Alkmaar</meta:user-defined>
    <meta:user-defined meta:name="OVERHEIDop.straatnaam">Gasthui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93 516380</meta:user-defined>
    <meta:user-defined meta:name="OVERHEIDop.versieInformatie"/>
  </office:meta>
</office:document-meta>
</file>