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astanjeboom, Driehuizen 36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4KL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huizen 36 Driehuizen</text:span>: het kappen van een kastanjeboom </text:p>
            <text:p text:style-name="common-al">Datum ontvangst: 1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7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, Driehuizen 36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79</meta:user-defined>
    <meta:user-defined meta:name="OVERHEIDop.GmbID/DC.identifier">gmb-2015-2437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4KL 36</meta:user-defined>
    <meta:user-defined meta:name="OVERHEIDop.woonplaats">Driehuizen</meta:user-defined>
    <meta:user-defined meta:name="OVERHEIDop.straatnaam">Drie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662 510209</meta:user-defined>
    <meta:user-defined meta:name="OVERHEIDop.versieInformatie"/>
  </office:meta>
</office:document-meta>
</file>