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aanbouw met een plat dak tussen de woning en de bestaande berging, Voornestraat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5PP2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oornestraat 23 Alkmaar</text:span>: het plaatsen van een aanbouw met een plat dak tussen de woning en de bestaande berging</text:p>
            <text:p text:style-name="common-al"> Datum ontvangst: 17 maart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4378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7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7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aanbouw met een plat dak tussen de woning en de bestaande berging, Voornestraat 2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378</meta:user-defined>
    <meta:user-defined meta:name="OVERHEIDop.GmbID/DC.identifier">gmb-2015-2437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5PP 23</meta:user-defined>
    <meta:user-defined meta:name="OVERHEIDop.woonplaats">Alkmaar</meta:user-defined>
    <meta:user-defined meta:name="OVERHEIDop.straatnaam">Voorne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153 518776</meta:user-defined>
    <meta:user-defined meta:name="OVERHEIDop.versieInformatie"/>
  </office:meta>
</office:document-meta>
</file>