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eclame, Muiderwaard 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XT4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16 Alkmaar</text:span>: het plaatsen van een reclame </text:p>
            <text:p text:style-name="common-al">Datum ontvangst: 16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7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, Muiderwaard 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77</meta:user-defined>
    <meta:user-defined meta:name="OVERHEIDop.GmbID/DC.identifier">gmb-2015-243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XT 418</meta:user-defined>
    <meta:user-defined meta:name="OVERHEIDop.woonplaats">Alkmaar</meta:user-defined>
    <meta:user-defined meta:name="OVERHEIDop.straatnaam">Muid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35 517781</meta:user-defined>
    <meta:user-defined meta:name="OVERHEIDop.versieInformatie"/>
  </office:meta>
</office:document-meta>
</file>