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Verlenen van rechten, artikelen 1.1 tot en met 1.5 van de bij de Verordening lijkbezorgingsrechten 2015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stoffelijke overschotten van personen van 12 jaar of ouder voor één grafruimte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2-2-1">
                      <text:list-item text:style-override="id1-3-2-2-1-4-1-4-2-2-1-1">
                        <text:number>a.</text:number>
                        <text:p text:style-name="table_al">voor een periode van 10 jaar</text:p>
                      </text:list-item>
                    </text:list>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3-2-1">
                      <text:list-item text:style-override="id1-3-2-2-1-4-1-4-3-2-1-1">
                        <text:number>b.</text:number>
                        <text:p text:style-name="table_al">voor een periode van 20 jaar</text:p>
                      </text:list-item>
                    </text:list>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4-2-1">
                      <text:list-item text:style-override="id1-3-2-2-1-4-1-4-4-2-1-1">
                        <text:number>c.</text:number>
                        <text:p text:style-name="table_al">voor een periode van 30 jaar</text:p>
                      </text:list-item>
                    </text:list>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egraven en begraven houden van stoffelijke overschotten van kinderen beneden de 12 jaar voor één grafruimte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6-2-1">
                      <text:list-item text:style-override="id1-3-2-2-1-4-1-4-6-2-1-1">
                        <text:number>a.</text:number>
                        <text:p text:style-name="table_al">voor een periode van 10 jaar</text:p>
                      </text:list-item>
                    </text:list>
                  </table:table-cell>
                  <table:table-cell table:style-name="entry" table:number-rows-spanned="1" table:number-columns-spanned="1">
                    <text:p text:style-name="table_al">€ 2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7-2-1">
                      <text:list-item text:style-override="id1-3-2-2-1-4-1-4-7-2-1-1">
                        <text:number>b.</text:number>
                        <text:p text:style-name="table_al">voor een periode van 20 jaar</text:p>
                      </text:list-item>
                    </text:list>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8-2-1">
                      <text:list-item text:style-override="id1-3-2-2-1-4-1-4-8-2-1-1">
                        <text:number>c.</text:number>
                        <text:p text:style-name="table_al">voor een periode van 30 jaar</text:p>
                      </text:list-item>
                    </text:list>
                  </table:table-cell>
                  <table:table-cell table:style-name="entry" table:number-rows-spanned="1" table:number-columns-spanned="1">
                    <text:p text:style-name="table_al">€ 880,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en begraven houden voor twee aaneenliggende grafruimten ten name van dezelfde rechthebben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0-2-1">
                      <text:list-item text:style-override="id1-3-2-2-1-4-1-4-10-2-1-1">
                        <text:number>a.</text:number>
                        <text:p text:style-name="table_al">voor een periode van 10 jaar</text:p>
                      </text:list-item>
                    </text:list>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1-2-1">
                      <text:list-item text:style-override="id1-3-2-2-1-4-1-4-11-2-1-1">
                        <text:number>b.</text:number>
                        <text:p text:style-name="table_al">voor een periode van 20 jaar</text:p>
                      </text:list-item>
                    </text:list>
                  </table:table-cell>
                  <table:table-cell table:style-name="entry" table:number-rows-spanned="1" table:number-columns-spanned="1">
                    <text:p text:style-name="table_al">€ 3.5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2-2-1">
                      <text:list-item text:style-override="id1-3-2-2-1-4-1-4-12-2-1-1">
                        <text:number>c.</text:number>
                        <text:p text:style-name="table_al">voor een periode van 30 jaar</text:p>
                      </text:list-item>
                    </text:list>
                  </table:table-cell>
                  <table:table-cell table:style-name="entry" table:number-rows-spanned="1" table:number-columns-spanned="1">
                    <text:p text:style-name="table_al">€ 5.28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an asbussen of urnen in een particuliere urnenkelder, op of in een  particulier zand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4-2-1">
                      <text:list-item text:style-override="id1-3-2-2-1-4-1-4-14-2-1-1">
                        <text:number>a.</text:number>
                        <text:p text:style-name="table_al">voor een periode van 10 jaar</text:p>
                      </text:list-item>
                    </text:list>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5-2-1">
                      <text:list-item text:style-override="id1-3-2-2-1-4-1-4-15-2-1-1">
                        <text:number>b.</text:number>
                        <text:p text:style-name="table_al">voor een periode van 20 jaar</text:p>
                      </text:list-item>
                    </text:list>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6-2-1">
                      <text:list-item text:style-override="id1-3-2-2-1-4-1-4-16-2-1-1">
                        <text:number>c.</text:number>
                        <text:p text:style-name="table_al">voor een periode van 30 jaar</text:p>
                      </text:list-item>
                    </text:list>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op/in een particulier zand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8-2-1">
                      <text:list-item text:style-override="id1-3-2-2-1-4-1-4-18-2-1-1">
                        <text:number>a.</text:number>
                        <text:p text:style-name="table_al">voor een periode van 10 jaar</text:p>
                      </text:list-item>
                    </text:list>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19-2-1">
                      <text:list-item text:style-override="id1-3-2-2-1-4-1-4-19-2-1-1">
                        <text:number>b.</text:number>
                        <text:p text:style-name="table_al">voor een periode van 20 jaar</text:p>
                      </text:list-item>
                    </text:list>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1-4-20-2-1">
                      <text:list-item text:style-override="id1-3-2-2-1-4-1-4-20-2-1-1">
                        <text:number>c.</text:number>
                        <text:p text:style-name="table_al">voor een periode van 30 jaar</text:p>
                      </text:list-item>
                    </text:list>
                  </table:table-cell>
                  <table:table-cell table:style-name="entry" table:number-rows-spanned="1" table:number-columns-spanned="1">
                    <text:p text:style-name="table_al">€ 1.76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achtste dag na die van de bekendmaking.</text:p>
              </text:list-item>
              <text:list-item text:style-override="id1-3-2-2-3-3">
                <text:number>2.</text:number>
                <text:p text:style-name="al">De datum van ingang van de heffing is 1 april 2015.</text:p>
              </text:list-item>
              <text:list-item text:style-override="id1-3-2-2-3-4">
                <text:number>3.</text:number>
                <text:p text:style-name="al">Deze verordening wordt aangehaald als: 1<text:span text:style-name="sup">e</text:span> wijziging verordening lijkbezorgingsrechten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7 maart 2015</text:span>
          </text:p>
          </text:section>
          <text:section text:name="ondertekening_id1-3-2-3-2">
            <text:p><text:span text:style-name="ondertekening_naam">
            <text:span text:style-name="voornaam">
              De voorzitter,</text:span>
            <text:span text:style-name="achternaam"> G. Berghoef</text:span>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243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75</meta:user-defined>
    <meta:user-defined meta:name="OVERHEIDop.GmbID/DC.identifier">gmb-2015-24375</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4-01</meta:user-defined>
    <meta:user-defined meta:name="OVERHEID.Gemeente/DC.spatial">Aalten</meta:user-defined>
    <meta:user-defined meta:name="OVERHEIDop.versieInformatie"/>
  </office:meta>
</office:document-meta>
</file>