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Truckersconvooi op 9 mei 2015 door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een Truckersconvooi op 9 mei 2015 door de gemeente   Noordenveld.</text:p>
            <text:p text:style-name="common-al">Datum verlening: 10 maart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37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Truckersconvooi op 9 mei 2015 door de gemeente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374</meta:user-defined>
    <meta:user-defined meta:name="OVERHEIDop.GmbID/DC.identifier">gmb-2015-2437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10</meta:user-defined>
    <meta:user-defined meta:name="xs:date/OVERHEIDop.einddatum">2015-04-22</meta:user-defined>
    <meta:user-defined meta:name="OVERHEID.EPSG28992/DC.spatial">224984 572411</meta:user-defined>
    <meta:user-defined meta:name="OVERHEIDop.versieInformatie"/>
  </office:meta>
</office:document-meta>
</file>