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kiosk, op het parkeerterrein nabij Winkelwaard 4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4H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parkeerterrein nabij Winkelwaard 494 Alkmaar</text:span>: het plaatsen van een kiosk </text:p>
            <text:p text:style-name="common-al">Datum ontvangst: 17 maart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437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37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kiosk, op het parkeerterrein nabij Winkelwaard 4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372</meta:user-defined>
    <meta:user-defined meta:name="OVERHEIDop.GmbID/DC.identifier">gmb-2015-2437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HX 494</meta:user-defined>
    <meta:user-defined meta:name="OVERHEIDop.woonplaats">Alkmaar</meta:user-defined>
    <meta:user-defined meta:name="OVERHEIDop.straatnaam">Winkel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72 517787</meta:user-defined>
    <meta:user-defined meta:name="OVERHEIDop.versieInformatie"/>
  </office:meta>
</office:document-meta>
</file>