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Run van Roden op 13 juni 201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de Run van Roden op 13 juni 2015 in Roden.</text:p>
            <text:p text:style-name="common-al">Datum verlening: 17 maart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37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Run van Roden op 13 juni 2015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371</meta:user-defined>
    <meta:user-defined meta:name="OVERHEIDop.GmbID/DC.identifier">gmb-2015-24371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L 24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17</meta:user-defined>
    <meta:user-defined meta:name="xs:date/OVERHEIDop.einddatum">2015-04-29</meta:user-defined>
    <meta:user-defined meta:name="OVERHEID.EPSG28992/DC.spatial">224959 572534</meta:user-defined>
    <meta:user-defined meta:name="OVERHEIDop.versieInformatie"/>
  </office:meta>
</office:document-meta>
</file>