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ntheffing voor het openstellen van de Lidl op 20 december 2015 in Ro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ntheffing hebben verleend voor:</text:p>
            <text:p text:style-name="common-al">Activiteit: het openstellen van de Lidl gelegen aan de Westerbaan 7 in Roden op 20 december 2015 </text:p>
            <text:p text:style-name="common-al">Datum verlening: 17 maart 2015</text:p>
            <text:p text:style-name="last-al">Binnen 6 weken na de datum verlening kan hiertegen een bezwaarschrift worden ingediend bij het college van burgemeester en wethouders van de gemeente Noordenveld, Postbus 109, 9300 AC Ro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24368</text:span><text:line-break/><text:date style:data-style-name="dag" text:fixed="true" text:date-value="2015-03-24"/><text:line-break/><text:date style:data-style-name="jaar" text:fixed="true" text:date-value="2015-03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368</text:span><text:date style:data-style-name="nicedate" text:fixed="true" text:date-value="201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368</text:span><text:date style:data-style-name="nicedate" text:fixed="true" text:date-value="201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voor het openstellen van de Lidl op 20 december 2015 in R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4</meta:user-defined>
    <meta:user-defined meta:name="OVERHEIDop.publicationIssue">24368</meta:user-defined>
    <meta:user-defined meta:name="OVERHEIDop.GmbID/DC.identifier">gmb-2015-24368</meta:user-defined>
    <meta:user-defined meta:name="OVERHEID.Gemeente/DC.creator">Noordenveld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01BB 23</meta:user-defined>
    <meta:user-defined meta:name="OVERHEIDop.woonplaats">Roden</meta:user-defined>
    <meta:user-defined meta:name="OVERHEIDop.straatnaam">Westerstraat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xs:date/OVERHEIDop.startdatum">2015-03-17</meta:user-defined>
    <meta:user-defined meta:name="xs:date/OVERHEIDop.einddatum">2015-04-29</meta:user-defined>
    <meta:user-defined meta:name="OVERHEID.EPSG28992/DC.spatial">224622 572842</meta:user-defined>
    <meta:user-defined meta:name="OVERHEIDop.versieInformatie"/>
  </office:meta>
</office:document-meta>
</file>