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jdelijk aanleggen van een werkstrook voor het realiseren van een ondergrondse 150 kV-hoogspanningsverbinding tussen station Oterleek en station Westwoud, Schermer (Alkm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Schermer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 (Alkmaar)</text:span>: het tijdelijk aanleggen van een werkstrook voor het realiseren van een ondergrondse 150 kV-hoogspanningsverbinding tussen station Oterleek en station Westwoud</text:p>
            <text:p text:style-name="common-al"> Datum ontvangst: 16 maart 2015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6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aanleggen van een werkstrook voor het realiseren van een ondergrondse 150 kV-hoogspanningsverbinding tussen station Oterleek en station Westwoud, Schermer (Alkm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66</meta:user-defined>
    <meta:user-defined meta:name="OVERHEIDop.GmbID/DC.identifier">gmb-2015-24366</meta:user-defined>
    <meta:user-defined meta:name="OVERHEID.Gemeente/DC.creator">Alkmaa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8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75 516197</meta:user-defined>
    <meta:user-defined meta:name="OVERHEIDop.versieInformatie"/>
  </office:meta>
</office:document-meta>
</file>