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bijgebouw, Metiusgrach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JA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tiusgracht 3 Alkmaar</text:span>: het plaatsen van een bijgebouw </text:p>
            <text:p text:style-name="common-al">Datum ontvangst: 18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436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6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6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ijgebouw, Metiusgrach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63</meta:user-defined>
    <meta:user-defined meta:name="OVERHEIDop.GmbID/DC.identifier">gmb-2015-2436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JA 3</meta:user-defined>
    <meta:user-defined meta:name="OVERHEIDop.woonplaats">Alkmaar</meta:user-defined>
    <meta:user-defined meta:name="OVERHEIDop.straatnaam">Metiusgrach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143 515860</meta:user-defined>
    <meta:user-defined meta:name="OVERHEIDop.versieInformatie"/>
  </office:meta>
</office:document-meta>
</file>