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Croissanterie Zuidpoort, Zuidwal 4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3 maart 2015 van <text:span text:style-name="nadrukvet">Croissanterie Zuidpoort</text:span> een verzoek heeft ontvangen voor het lozen van bedrijfsafvalwater zonder tussenkomst van een vetafscheider/slibvangput. De inrichting is gelegen aan de <text:span text:style-name="nadrukvet">Zuidwal 47, 2611 DD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verzoek tot het stellen van maatwerkvoorschriften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436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6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Croissanterie Zuidpoort, Zuidwal 4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61</meta:user-defined>
    <meta:user-defined meta:name="OVERHEIDop.GmbID/DC.identifier">gmb-2015-24361</meta:user-defined>
    <meta:user-defined meta:name="OVERHEID.Gemeente/DC.creator">Delft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DD 47</meta:user-defined>
    <meta:user-defined meta:name="OVERHEIDop.woonplaats">Delft</meta:user-defined>
    <meta:user-defined meta:name="OVERHEIDop.straatnaam">Zuidwal</meta:user-defined>
    <meta:user-defined meta:name="OVERHEID.Gemeente/OVERHEID.authority">Delft</meta:user-defined>
    <meta:user-defined meta:name="OVERHEIDgvop.Informatietype/DC.type">Beschikkingen | aanvraag</meta:user-defined>
    <meta:user-defined meta:name="OVERHEID.Gemeente/DCTERMS.publisher">Delft</meta:user-defined>
    <meta:user-defined meta:name="OVERHEID.EPSG28992/DC.spatial">84796 447170</meta:user-defined>
    <meta:user-defined meta:name="OVERHEIDop.versieInformatie"/>
  </office:meta>
</office:document-meta>
</file>