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Kleine Mark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5 is deze tijdelijke gebruiksvergunning bekend gemaakt aan de aanvrager van de vergunning:</text:p>
            <text:p text:style-name="common-al">Kleine Markt te Lochem, het gebruik van een tijdelijk bouwwerk (tent) van 12 t/m 17 mei 2015, nr. 2014-0254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35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5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5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Kleine Markt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4358</meta:user-defined>
    <meta:user-defined meta:name="OVERHEIDop.GmbID/DC.identifier">gmb-2015-2435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90 464179</meta:user-defined>
    <meta:user-defined meta:name="OVERHEIDop.versieInformatie"/>
  </office:meta>
</office:document-meta>
</file>