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rganiseren van een muziekspektakel op maandag 27 april 2015 op de parkeerplaats bij het AFAS stadion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AZ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ionweg 1 Alkmaar</text:span>: het organiseren van een muziekspektakel op maandag 27 april 2015 op de parkeerplaats bij het AFAS stadion </text:p>
            <text:p text:style-name="common-al">Datum ontvangst: 12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5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ganiseren van een muziekspektakel op maandag 27 april 2015 op de parkeerplaats bij het AFAS stadion,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57</meta:user-defined>
    <meta:user-defined meta:name="OVERHEIDop.GmbID/DC.identifier">gmb-2015-2435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AZ 1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95 514204</meta:user-defined>
    <meta:user-defined meta:name="OVERHEIDop.versieInformatie"/>
  </office:meta>
</office:document-meta>
</file>