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een kleinschalig kampeerterrein</text:p>
            <text:p text:style-name="common-al">Locatie: Grote Sloot 483 a, 1757 LR in Oudesluis</text:p>
            <text:p text:style-name="common-al">Kenmerk: O-15-0004</text:p>
            <text:p text:style-name="common-al">Verzonden: 20 maart 2015</text:p>
            <text:p text:style-name="common-al">Termijn verlenging: 42 dagen</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4353</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53</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53</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353</meta:user-defined>
    <meta:user-defined meta:name="OVERHEIDop.GmbID/DC.identifier">gmb-2015-24353</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7LR 483a</meta:user-defined>
    <meta:user-defined meta:name="OVERHEIDop.woonplaats">Oudesluis</meta:user-defined>
    <meta:user-defined meta:name="OVERHEIDop.straatnaam">Grote Sloot</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EPSG28992/DC.spatial">115854 537571</meta:user-defined>
    <meta:user-defined meta:name="OVERHEIDop.versieInformatie"/>
  </office:meta>
</office:document-meta>
</file>