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bedrijfsruimte</text:p>
            <text:p text:style-name="common-al">Locatie: Korte Ruigeweg 4, 1751 DE in Schagerbrug</text:p>
            <text:p text:style-name="common-al">Kenmerk: O-15-0117</text:p>
            <text:p text:style-name="last-al">Ingekomen: 19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434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348</meta:user-defined>
    <meta:user-defined meta:name="OVERHEIDop.GmbID/DC.identifier">gmb-2015-2434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DE 4</meta:user-defined>
    <meta:user-defined meta:name="OVERHEIDop.woonplaats">Schagerbrug</meta:user-defined>
    <meta:user-defined meta:name="OVERHEIDop.straatnaam">Korte Rui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82 536258</meta:user-defined>
    <meta:user-defined meta:name="OVERHEIDop.versieInformatie"/>
  </office:meta>
</office:document-meta>
</file>