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transporten op grond van artikel 87 van het Reglement Verkeersregels en Verkeerstekens 1990 (RVV), Kanaaldijk, Oost-Graft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4 maart 2015 een ontheffing op basis van artikel 87 van het Reglement Verkeersregels en Verkeerstekens 1990 (RVV) van de geslotenverklaring voor voertuigen breder dan 2,2 meter (bord C18) en een aslast groter dan 4,8 ton (bord C20) heeft verleend aan Europarcs Villapark De Rijp. Het betreft hier een ontheffing voor 6 transportdagen over de Kanaaldijk in Oost-Graftdijk ten behoeve van asfalteerwerkzaamheden op het recreatiepark.</text:p>
            <text:p text:style-name="common-al"/>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34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4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4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transporten op grond van artikel 87 van het Reglement Verkeersregels en Verkeerstekens 1990 (RVV), Kanaaldijk,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40</meta:user-defined>
    <meta:user-defined meta:name="OVERHEIDop.GmbID/DC.identifier">gmb-2015-24340</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Oost-Graft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094 506521</meta:user-defined>
    <meta:user-defined meta:name="OVERHEIDop.versieInformatie"/>
  </office:meta>
</office:document-meta>
</file>