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transporten op grond van artikel 2.10 van de Algemene Plaatselijke Verordening (APV), Groenedijk 6,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4 maart 2015 een ontheffing op basis van artikel 2.10 van de APV heeft verleend aan Europarcs Villapark De Rijp. Het betreft hier een ontheffing voor 30 laad- en losdagen, waarin de weg ter hoogte van de Groenedijk 6 te Oostgraftdijk, enkele malen per dag wordt afgezet ten behoeve voor het lossen van chalets vanaf het water. De ontheffing geldt tot 1 januari 2016.</text:p>
            <text:p text:style-name="common-al"/>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433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3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op grond van artikel 2.10 van de Algemene Plaatselijke Verordening (APV), Groenedijk 6,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38</meta:user-defined>
    <meta:user-defined meta:name="OVERHEIDop.GmbID/DC.identifier">gmb-2015-24338</meta:user-defined>
    <meta:user-defined meta:name="OVERHEID.Gemeente/DC.creator">Alkmaa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874 506691</meta:user-defined>
    <meta:user-defined meta:name="OVERHEIDop.versieInformatie"/>
  </office:meta>
</office:document-meta>
</file>