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overwegingsbesluit ontheffing Europarcs Villapark De Rijp ten behoeve van transporten op grond van artikel 87 van het Reglement Verkeersregels en Verkeerstekens 1990 (RVV),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Bij besluit van het college van Burgemeester en Wethouders van de gemeente Graft-De Rijp is op 13 oktober 2014 een ontheffing op basis van artikel 87 van het Reglement Verkeersregels en Verkeerstekens 1990 (RVV) van de geslotenverklaring voor voertuigen breder dan 2,2 meter (bord C18) en een aslast groter dan 4,8 ton (bord C20) verleend aan Europarcs Villapark de Rijp, voor transporten over de Kanaaldijk in Oost-Graftdijk. </text:p>
            <text:p text:style-name="common-al">Deze ontheffing is bij besluit van het college van Burgemeester en Wethouders van Alkmaar d.d. 4 maart 2015 heroverwogen en gewijzigd.</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33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overwegingsbesluit ontheffing Europarcs Villapark De Rijp ten behoeve van transporten op grond van artikel 87 van het Reglement Verkeersregels en Verkeerstekens 1990 (RVV), Kanaaldijk,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36</meta:user-defined>
    <meta:user-defined meta:name="OVERHEIDop.GmbID/DC.identifier">gmb-2015-24336</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Oost-Graft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094 506521</meta:user-defined>
    <meta:user-defined meta:name="OVERHEIDop.versieInformatie"/>
  </office:meta>
</office:document-meta>
</file>