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Ontheffing transporten op grond van artikel 87 van het Reglement Verkeersregels en Verkeerstekens 1990 (RVV),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30 januari 2015 een ontheffing op basis van artikel 87 van het Reglement Verkeersregels en Verkeerstekens 1990 (RVV) van de geslotenverklaring voor voertuigen breder dan 2,2 meter (bord C18) en een aslast groter dan 4,8 ton (bord C20) hebben verleend aan De heer D. Dolleman, voor transport over de Kanaaldijk in Oost-Graftdijk. Het betreft hier een eenmalige ontheffing voor het transport over de Kanaaldijk van een chalet vanaf Villapark De Rijp.</text:p>
            <text:p text:style-name="common-al"/>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last-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33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heffing transporten op grond van artikel 87 van het Reglement Verkeersregels en Verkeerstekens 1990 (RVV), Kanaaldijk,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35</meta:user-defined>
    <meta:user-defined meta:name="OVERHEIDop.GmbID/DC.identifier">gmb-2015-24335</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Oost-Graft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094 506521</meta:user-defined>
    <meta:user-defined meta:name="OVERHEIDop.versieInformatie"/>
  </office:meta>
</office:document-meta>
</file>