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Rumpsterweg 8e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4-03-2015</text:span>
          </text:p>
            <text:p text:style-name="common-al">Activiteit: het verbouwen van een bedrijfspand</text:p>
            <text:p text:style-name="common-al">WABO-nummer: OV 2014195</text:p>
            <text:p text:style-name="common-al">Bestuursorgaan: college van burgemeester en wethouders </text:p>
            <text:p text:style-name="common-al">Datum verzending besluit: 20-03-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4334</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34</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34</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Rumpsterweg 8e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334</meta:user-defined>
    <meta:user-defined meta:name="OVERHEIDop.GmbID/DC.identifier">gmb-2015-2433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op.woonplaats">Bunnik</meta:user-defined>
    <meta:user-defined meta:name="OVERHEIDop.straatnaam">Rumpster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3324 452575</meta:user-defined>
    <meta:user-defined meta:name="OVERHEIDop.versieInformatie"/>
  </office:meta>
</office:document-meta>
</file>