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het schriftelijk verslag van de uitvoering van de sanering van de bodem (artikel 39c tweede lid Wbb) en ingestemd met het nazorgplan (artikel 39d eerste lid Wbb).</text:p>
            <text:p text:style-name="common-al">voor:</text:p>
            <text:p text:style-name="common-al">• Schokkerweg 1 te Zwolle, kadastraal sectie E, nr. 4786 en 5515.</text:p>
            <text:p text:style-name="tussenkopcur">
            <text:span text:style-name="nadrukvet">Verkorte procedure</text:span>
            <text:span text:style-name="nadrukvet"/>
          </text:p>
            <text:p text:style-name="tussenkopcur">Op de totstandkoming van deze beschikking(en) is Titel 4.1 Algemene wet bestuursrecht en de Verordening Bodemsanering Zwolle 2009 van toepassing.</text:p>
            <text:p text:style-name="tussenkopcur">
            <text:span text:style-name="nadrukvet">Inzien en bezwaar</text:span>
            <text:span text:style-name="nadrukvet"/>
          </text:p>
            <text:p text:style-name="tussenkopcur">
            <text:span text:style-name="nadrukcur">U kunt de beschikking en alle bijbehorende stukken <text:span text:style-name="nadrukvet">van </text:span><text:span text:style-name="nadrukvet">26 maart</text:span><text:span text:style-name="nadrukvet"> tot</text:span><text:span text:style-name="nadrukvet"> en met 6 mei 2015</text:span><text:span text:style-name="nadrukvet"/> inzien bij het Informatiecentrum van het Stadskantoor, <text:span text:style-name="nadrukvet">Lubeckplein 2</text:span> (zie rubriek ‘Openingstijden en telefoonnummers’ in de blauwe kolom).</text:span>
          </text:p>
            <text:p text:style-name="last-al">Een belanghebbende kan vanaf 26 maart 2015 6 weken <text:span text:style-name="nadrukvet">bezwaar</text:span> maken. Hiervoor dient een <text:span text:style-name="nadrukvet">bezwaarschrift</text:span> te worden ingediend, dat naam en adres, dagtekening, nummer of omschrijving van het besluit en de gronden van het <text:span text:style-name="nadrukvet">bezwaar</text:span> moet bevatten. Mits tijdig <text:span text:style-name="nadrukvet">bezwaar</text:span> is gemaakt, kan aan de Voorzitter van de Afdeling Bestuursrechtspraak van de Raad van State, Postbus 20019, 2500 EA ‘s-Gravenhage, worden verzocht om met betrekking tot het besluit een voorlopige voorziening te treffen. Een <text:span text:style-name="nadrukvet">bezwaarschrift</text:span> kan door inwoners van de gemeente Zwolle ook digitaal worden ingediend. Op de website van de gemeente Zwolle <text:span text:style-name="nadrukvet">www.zwolle.nl</text:span> vindt u onder de knop ‘loket’ (burgers of bedrijven) de knop ‘producten en diensten’. Na het invullen van het trefwoord ‘<text:span text:style-name="nadrukvet">bezwaar</text:span><text:span text:style-name="nadrukvet">indienen</text:span>’ treft u alle informatie aan. Voor het digitaal indienen van een <text:span text:style-name="nadrukvet">bezwaarschrift</text:span> heeft u een DigiD inlogcode nodi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33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BODEMBESCHER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33</meta:user-defined>
    <meta:user-defined meta:name="OVERHEIDop.GmbID/DC.identifier">gmb-2015-2433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C 2</meta:user-defined>
    <meta:user-defined meta:name="OVERHEIDop.woonplaats">Zwolle</meta:user-defined>
    <meta:user-defined meta:name="OVERHEIDop.straatnaam">Schokk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584 503609</meta:user-defined>
    <meta:user-defined meta:name="OVERHEIDop.versieInformatie"/>
  </office:meta>
</office:document-meta>
</file>