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algemene bepalingen omgevingsrecht Hoekerweg 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besloten hebben de vergunning </text:span>
            <text:span text:style-name="nadrukvet">in </text:span>
            <text:span text:style-name="nadrukvet">te </text:span>
            <text:span text:style-name="nadrukvet">trekken </text:span>
            <text:span text:style-name="nadrukvet">voor:</text:span>
          </text:p>
            <text:p text:style-name="common-al">Kenmerk : 44577-2014</text:p>
            <text:p text:style-name="common-al">Locatie : <text:span text:style-name="nadrukvet">Hoekerweg 9</text:span> te Zwolle</text:p>
            <text:p text:style-name="common-al">Voor : het intrekken van een verleende vergunning voor het in werking hebben van een LPG-installatie</text:p>
            <text:p text:style-name="common-al">De beschikking is ten opzichte van de ontwerp beschikking niet gewijzigd.</text:p>
            <text:p text:style-name="common-al">Het verzoek, de beschikking en de bijbehorende stukken liggen met ingang van <text:span text:style-name="nadrukvet">26</text:span><text:span text:style-name="nadrukvet"> </text:span><text:span text:style-name="nadrukvet">maart </text:span><text:span text:style-name="nadrukvet"> tot </text:span><text:span text:style-name="nadrukvet">en met 6</text:span><text:span text:style-name="nadrukvet"> mei 2015</text:span><text:span text:style-name="nadrukvet"> ter inzage </text:span>bij de afdeling Fysieke Leefomgeving, Lübeckplein 2, na telefonische afspraak via telefoonnummer 14038, kies Vergunningen en vraag naar de sectie Bouw- en Milieutoezicht. </text:p>
            <text:p text:style-name="common-al">Tegen de beschikking kan binnen bovengenoemde termij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last-al">De beschikking wordt na afloop van de <text:span text:style-name="nadrukvet">beroepstermijn</text:span> van kracht tenzij gedurende die termijn <text:span text:style-name="nadrukvet">beroep</text:span> is ingesteld en een verzoek om <text:span text:style-name="nadrukvet">voorlopige voorziening </text:span>is gedaan. De beschikking wordt niet van kracht voordat op dat verzoek is beslist.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432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2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2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Hoeker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324</meta:user-defined>
    <meta:user-defined meta:name="OVERHEIDop.GmbID/DC.identifier">gmb-2015-2432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PH 9t 1</meta:user-defined>
    <meta:user-defined meta:name="OVERHEIDop.woonplaats">Zwolle</meta:user-defined>
    <meta:user-defined meta:name="OVERHEIDop.straatnaam">Hoek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151 503078</meta:user-defined>
    <meta:user-defined meta:name="OVERHEIDop.versieInformatie"/>
  </office:meta>
</office:document-meta>
</file>