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Stilobadstraa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xt:span>
            <text:span text:style-name="nadrukvet">in </text:span>
            <text:span text:style-name="nadrukvet">te </text:span>
            <text:span text:style-name="nadrukvet">trekken </text:span>
            <text:span text:style-name="nadrukvet">voor:</text:span>
          </text:p>
            <text:p text:style-name="common-al">Kenmerk : 44576-2014</text:p>
            <text:p text:style-name="common-al">Locatie : <text:span text:style-name="nadrukvet">Stilobadstraat 3</text:span> te Zwolle</text:p>
            <text:p text:style-name="common-al">Voor : het intrekken van een verleende vergunning voor het in werking hebben van een inrichting</text:p>
            <text:p text:style-name="common-al">De beschikking is ten opzichte van de ontwerp beschikking niet gewijzigd.</text:p>
            <text:p text:style-name="common-al">Het verzoek, de beschikking en de bijbehorende stukken liggen met ingang van <text:span text:style-name="nadrukvet">26</text:span><text:span text:style-name="nadrukvet"> maart  tot en met 6 </text:span><text:span text:style-name="nadrukvet"> mei 2015</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Stilobad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3</meta:user-defined>
    <meta:user-defined meta:name="OVERHEIDop.GmbID/DC.identifier">gmb-2015-243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B 3</meta:user-defined>
    <meta:user-defined meta:name="OVERHEIDop.woonplaats">Zwolle</meta:user-defined>
    <meta:user-defined meta:name="OVERHEIDop.straatnaam">Stilobad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50 503125</meta:user-defined>
    <meta:user-defined meta:name="OVERHEIDop.versieInformatie"/>
  </office:meta>
</office:document-meta>
</file>