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Locatie: Parallelweg 33, 1756 ED in ‘t Zand</text:p>
            <text:p text:style-name="common-al">Kenmerk: 14.111033</text:p>
            <text:p text:style-name="common-al">Verzonden: 19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31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1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1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319</meta:user-defined>
    <meta:user-defined meta:name="OVERHEIDop.GmbID/DC.identifier">gmb-2015-24319</meta:user-defined>
    <meta:user-defined meta:name="OVERHEID.Gemeente/DC.creator">Schag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t Zand</meta:user-defined>
    <meta:user-defined meta:name="OVERHEIDop.straatnaam">Parallel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898 538951</meta:user-defined>
    <meta:user-defined meta:name="OVERHEIDop.versieInformatie"/>
  </office:meta>
</office:document-meta>
</file>