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Rommelmarkt VV Dirkshorn</text:p>
            <text:p text:style-name="common-al">Locatie: Parkeerterrein aan de Veersloot en het handbalveld op het sportcomplex aan de Voorpolderweg 22, 1746 BA in Dirkshorn</text:p>
            <text:p text:style-name="common-al">Datum activiteit: 6 juni 2015</text:p>
            <text:p text:style-name="common-al">Kenmerk: 15.005357</text:p>
            <text:p text:style-name="common-al">Verzonden: 17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4318</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18</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18</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318</meta:user-defined>
    <meta:user-defined meta:name="OVERHEIDop.GmbID/DC.identifier">gmb-2015-24318</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AT 10</meta:user-defined>
    <meta:user-defined meta:name="OVERHEIDop.woonplaats">Dirkshorn</meta:user-defined>
    <meta:user-defined meta:name="OVERHEIDop.straatnaam">Veer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7170</meta:user-defined>
    <meta:user-defined meta:name="OVERHEID.EPSG28992/DC.spatial">114055 529270</meta:user-defined>
    <meta:user-defined meta:name="OVERHEIDop.versieInformatie"/>
  </office:meta>
</office:document-meta>
</file>