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eguliere procedure bos van Nederhoven, 6099 -- te Beegden /  Maasgouw </text:p>
      <text:section text:name="zakelijke-mededeling_id1-3-2" text:style-name="zakelijke-mededeling">
        <text:section text:name="zakelijke-mededeling-tekst_id1-3-2-1" text:style-name="zakelijke-mededeling-tekst">
          <text:section text:name="tekst_id1-3-2-1-1" text:style-name="tekst">
            <text:p text:style-name="common-al">ingekomen 11 maart 2015 / het kappen van 11 bom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4303</text:span><text:line-break/><text:date style:data-style-name="dag" text:fixed="true" text:date-value="2015-03-25"/><text:line-break/><text:date style:data-style-name="jaar" text:fixed="true" text:date-value="2015-03-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3</text:span><text:date style:data-style-name="nicedate" text:fixed="true" text:date-value="201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303</text:span><text:date style:data-style-name="nicedate" text:fixed="true" text:date-value="2015-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eguliere procedure bos van Nederhoven, 6099 -- te Beegden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5</meta:user-defined>
    <meta:user-defined meta:name="OVERHEIDop.publicationIssue">24303</meta:user-defined>
    <meta:user-defined meta:name="OVERHEIDop.GmbID/DC.identifier">gmb-2015-24303</meta:user-defined>
    <meta:user-defined meta:name="OVERHEID.Gemeente/DC.creator">Maasgouw</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2284 355628</meta:user-defined>
    <meta:user-defined meta:name="OVERHEIDop.versieInformatie"/>
  </office:meta>
</office:document-meta>
</file>