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8 Nachtegaalstraat (K sectie Y 1980) te Tilburg, plaatsen van ballenvangers,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58 - I - Nachtegaalstraat (K sectie Y 19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30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8 Nachtegaalstraat (K sectie Y 1980) te Tilburg, plaatsen van ballenvangers,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300</meta:user-defined>
    <meta:user-defined meta:name="OVERHEIDop.GmbID/DC.identifier">gmb-2015-243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K 17</meta:user-defined>
    <meta:user-defined meta:name="OVERHEIDop.woonplaats">Tilburg</meta:user-defined>
    <meta:user-defined meta:name="OVERHEIDop.straatnaam">Nachtegaa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4764 395034</meta:user-defined>
    <meta:user-defined meta:name="OVERHEIDop.versieInformatie"/>
  </office:meta>
</office:document-meta>
</file>