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Bennebroekerweg 600, 2135 AA, 3 lichtmasten plaatsen, 27-12-2014, 2014-0034072.</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43</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ennebroekerweg 600, 2135 AA, 3 lichtmasten plaatsen, 27-12-2014, 2014-00340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243</meta:user-defined>
    <meta:user-defined meta:name="OVERHEIDop.GmbID/DC.identifier">gmb-2015-24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AA 600</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4624 478535</meta:user-defined>
    <meta:user-defined meta:name="OVERHEIDop.versieInformatie"/>
  </office:meta>
</office:document-meta>
</file>