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692 Kardinaal van Enckevoirtstraat 38 te Tilburg, plaatsen van een opbouw, 17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23 - Z-HZ_WABO-2015-00692 - I - Kardinaal van Enckevoirtstraat 3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4296</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96</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96</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692 Kardinaal van Enckevoirtstraat 38 te Tilburg, plaatsen van een opbouw, 17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3</meta:user-defined>
    <meta:user-defined meta:name="OVERHEIDop.publicationIssue">24296</meta:user-defined>
    <meta:user-defined meta:name="OVERHEIDop.GmbID/DC.identifier">gmb-2015-2429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LC 38</meta:user-defined>
    <meta:user-defined meta:name="OVERHEIDop.woonplaats">Tilburg</meta:user-defined>
    <meta:user-defined meta:name="OVERHEIDop.straatnaam">Kardinaal van Enckevoirt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19</meta:user-defined>
    <meta:user-defined meta:name="xs:date/OVERHEIDop.einddatum">2015-03-23</meta:user-defined>
    <meta:user-defined meta:name="OVERHEID.EPSG28992/DC.spatial">134259 397791</meta:user-defined>
    <meta:user-defined meta:name="OVERHEIDop.versieInformatie"/>
  </office:meta>
</office:document-meta>
</file>