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693 Torenakker 109 te Berkel-Enschot, bouwen van een erker,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93 - I - Torenakker 10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693 Torenakker 109 te Berkel-Enschot, bouwen van een erker,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5</meta:user-defined>
    <meta:user-defined meta:name="OVERHEIDop.GmbID/DC.identifier">gmb-2015-242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M 111</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8372 400358</meta:user-defined>
    <meta:user-defined meta:name="OVERHEIDop.versieInformatie"/>
  </office:meta>
</office:document-meta>
</file>