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94 Kruisherenstraat 2 te Tilburg, kappen van een boom, 1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94 - I - Kruisheren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4</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4</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4</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94 Kruisherenstraat 2 te Tilburg, kappen van een boom,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4</meta:user-defined>
    <meta:user-defined meta:name="OVERHEIDop.GmbID/DC.identifier">gmb-2015-242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BH 2</meta:user-defined>
    <meta:user-defined meta:name="OVERHEIDop.woonplaats">Tilburg</meta:user-defined>
    <meta:user-defined meta:name="OVERHEIDop.straatnaam">Kruishe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2025 398559</meta:user-defined>
    <meta:user-defined meta:name="OVERHEIDop.versieInformatie"/>
  </office:meta>
</office:document-meta>
</file>