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95 Hendrik Zwaardecroonstraat 7 te Tilburg, verbouwen van een kantoor,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3 - Z-HZ_WABO-2015-00695 - I - Hendrik Zwaardecroonstraat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4293</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3</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93</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95 Hendrik Zwaardecroonstraat 7 te Tilburg, verbouwen van een kantoor,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293</meta:user-defined>
    <meta:user-defined meta:name="OVERHEIDop.GmbID/DC.identifier">gmb-2015-242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CG 7</meta:user-defined>
    <meta:user-defined meta:name="OVERHEIDop.woonplaats">Tilburg</meta:user-defined>
    <meta:user-defined meta:name="OVERHEIDop.straatnaam">Hendrik Zwaardecroo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9</meta:user-defined>
    <meta:user-defined meta:name="xs:date/OVERHEIDop.einddatum">2015-03-23</meta:user-defined>
    <meta:user-defined meta:name="OVERHEID.EPSG28992/DC.spatial">135827 396583</meta:user-defined>
    <meta:user-defined meta:name="OVERHEIDop.versieInformatie"/>
  </office:meta>
</office:document-meta>
</file>