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701 Berkengaarde, Molenstraat te Berkel-Enschot, kappen van 11 bomen, 1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701 - I - Berkengaarde, Molenstraat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2</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2</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2</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701 Berkengaarde, Molenstraat te Berkel-Enschot, kappen van 11 bomen,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2</meta:user-defined>
    <meta:user-defined meta:name="OVERHEIDop.GmbID/DC.identifier">gmb-2015-242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D 36</meta:user-defined>
    <meta:user-defined meta:name="OVERHEIDop.woonplaats">Berkel-Enschot</meta:user-defined>
    <meta:user-defined meta:name="OVERHEIDop.straatnaam">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7997 400403</meta:user-defined>
    <meta:user-defined meta:name="OVERHEIDop.versieInformatie"/>
  </office:meta>
</office:document-meta>
</file>