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sserstraat 74 in Zuidvelde voor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sserstraat 74 in Zuidvelde</text:p>
            <text:p text:style-name="last-al">Activiteit: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9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9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sserstraat 74 in Zuidvelde voor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9</meta:user-defined>
    <meta:user-defined meta:name="OVERHEIDop.GmbID/DC.identifier">gmb-2015-2428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A 81</meta:user-defined>
    <meta:user-defined meta:name="OVERHEIDop.woonplaats">Zuidvelde</meta:user-defined>
    <meta:user-defined meta:name="OVERHEIDop.straatnaam">Asserstraat|r:N373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714 562802</meta:user-defined>
    <meta:user-defined meta:name="OVERHEIDop.versieInformatie"/>
  </office:meta>
</office:document-meta>
</file>