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Oosterduinen B 43 te Norg voor het oprich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B 43 te Norg</text:p>
            <text:p text:style-name="last-al">Activiteit: het oprichten van e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87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Oosterduinen B 43 te Norg voor het oprich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87</meta:user-defined>
    <meta:user-defined meta:name="OVERHEIDop.GmbID/DC.identifier">gmb-2015-2428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44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883 565713</meta:user-defined>
    <meta:user-defined meta:name="OVERHEIDop.versieInformatie"/>
  </office:meta>
</office:document-meta>
</file>