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Bremstraat 11 te Nieuw-Roden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Bremstraat 11 te Nieuw-Roden</text:p>
            <text:p text:style-name="last-al">Activiteit: het plaats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4285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85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285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Bremstraat 11 te Nieuw-Roden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285</meta:user-defined>
    <meta:user-defined meta:name="OVERHEIDop.GmbID/DC.identifier">gmb-2015-24285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1PH 11</meta:user-defined>
    <meta:user-defined meta:name="OVERHEIDop.woonplaats">Nieuw-Roden</meta:user-defined>
    <meta:user-defined meta:name="OVERHEIDop.straatnaam">Brem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3009 571848</meta:user-defined>
    <meta:user-defined meta:name="OVERHEIDop.versieInformatie"/>
  </office:meta>
</office:document-meta>
</file>