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Afwijking Hoofdweg 32 te Veenhuizen het realiseren van e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common-al">Locatie: Hoofdweg 32 te Veenhuizen</text:p>
            <text:p text:style-name="last-al">Activiteit: het realiseren van een zorg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fwijking Hoofdweg 32 te Veenhuizen het realiseren van een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4</meta:user-defined>
    <meta:user-defined meta:name="OVERHEIDop.GmbID/DC.identifier">gmb-2015-2428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J 34</meta:user-defined>
    <meta:user-defined meta:name="OVERHEIDop.woonplaats">Veenhuizen</meta:user-defined>
    <meta:user-defined meta:name="OVERHEIDop.straatnaam">Hoofdweg|r:N919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029 560004</meta:user-defined>
    <meta:user-defined meta:name="OVERHEIDop.versieInformatie"/>
  </office:meta>
</office:document-meta>
</file>