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Kampweg 2 te Norg voor het kappen van vier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ampweg 2 te Norg</text:p>
            <text:p text:style-name="last-al">Activiteit: het kappen van vier sp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ampweg 2 te Norg voor het kappen van vier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3</meta:user-defined>
    <meta:user-defined meta:name="OVERHEIDop.GmbID/DC.identifier">gmb-2015-2428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E 2</meta:user-defined>
    <meta:user-defined meta:name="OVERHEIDop.woonplaats">Norg</meta:user-defined>
    <meta:user-defined meta:name="OVERHEIDop.straatnaam">Kamp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838 564990</meta:user-defined>
    <meta:user-defined meta:name="OVERHEIDop.versieInformatie"/>
  </office:meta>
</office:document-meta>
</file>