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Albert Schweitzerplantsoen 62 te Roden voor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lbert Schweitzerplantsoen 62 te Roden</text:p>
            <text:p text:style-name="last-al">Activiteit: het kappen van een 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Albert Schweitzerplantsoen 62 te Roden voor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2</meta:user-defined>
    <meta:user-defined meta:name="OVERHEIDop.GmbID/DC.identifier">gmb-2015-24282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C 62</meta:user-defined>
    <meta:user-defined meta:name="OVERHEIDop.woonplaats">Roden</meta:user-defined>
    <meta:user-defined meta:name="OVERHEIDop.straatnaam">Albert Schweitzerplantso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050 572222</meta:user-defined>
    <meta:user-defined meta:name="OVERHEIDop.versieInformatie"/>
  </office:meta>
</office:document-meta>
</file>