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tiemensweg 191, Gennep: slopen en vervang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aanvraag voor een omgevingsvergunning ontvangen voor: </text:p>
            <text:p text:style-name="common-al">Het slopen van de bestaande woning en vervanging met een nieuwe woning plus bijgebouwen aan de Stiemensweg 191 in Gennep. </text:p>
            <text:p text:style-name="tussenkopcur">
            <text:span text:style-name="nadrukvet">Ontvangst</text:span>
            <text:span text:style-name="nadrukvet">datum</text:span>
          </text:p>
            <text:p text:style-name="common-al">Deze aanvraag is ontvangen op: 15 maart 2015.</text:p>
            <text:p text:style-name="last-al">Voor informatie over deze aanvraag kunt u contact opnemen met de gemeente Gennep via (0485) 49 41 41 of via gemeente@gennep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ennep.</text:p>
            </table:table-cell>
            <table:table-cell office:value-type="string" table:style-name="header.C">
              <text:p text:style-name="headerright"><text:span text:style-name="nr">
                      Nr. 24281</text:span><text:line-break/><text:date style:data-style-name="dag" text:fixed="true" text:date-value="2015-03-25"/><text:line-break/><text:date style:data-style-name="jaar" text:fixed="true" text:date-value="2015-03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281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281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tiemensweg 191, Gennep: slopen en vervang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5</meta:user-defined>
    <meta:user-defined meta:name="OVERHEIDop.publicationIssue">24281</meta:user-defined>
    <meta:user-defined meta:name="OVERHEIDop.GmbID/DC.identifier">gmb-2015-24281</meta:user-defined>
    <meta:user-defined meta:name="OVERHEID.Gemeente/DC.creator">Gennep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591MD 191</meta:user-defined>
    <meta:user-defined meta:name="OVERHEIDop.woonplaats">Gennep</meta:user-defined>
    <meta:user-defined meta:name="OVERHEIDop.straatnaam">Stiemensweg</meta:user-defined>
    <meta:user-defined meta:name="OVERHEID.Gemeente/OVERHEID.authority">Gennep</meta:user-defined>
    <meta:user-defined meta:name="OVERHEIDgvop.Informatietype/DC.type">Beschikkingen | aanvraag</meta:user-defined>
    <meta:user-defined meta:name="OVERHEID.Gemeente/DCTERMS.publisher">Gennep</meta:user-defined>
    <meta:user-defined meta:name="OVERHEID.EPSG28992/DC.spatial">197351 410876</meta:user-defined>
    <meta:user-defined meta:name="OVERHEIDop.versieInformatie"/>
  </office:meta>
</office:document-meta>
</file>