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Hoofdweg 32 te Veenhuizen,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32 te Veenhuizen</text:p>
            <text:p text:style-name="last-al">Activiteit: het brandveilig gebruiken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Hoofdweg 32 te Veenhuizen, voor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8</meta:user-defined>
    <meta:user-defined meta:name="OVERHEIDop.GmbID/DC.identifier">gmb-2015-2427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J 34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029 560004</meta:user-defined>
    <meta:user-defined meta:name="OVERHEIDop.versieInformatie"/>
  </office:meta>
</office:document-meta>
</file>