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ekveld/Westerbroek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1</text:p>
            <text:p text:style-name="common-al">Verleend op 19 maart 2015</text:p>
            <text:p text:style-name="common-al">het oprichten van een vleermuizenhotel Beekveld (Westerbroek Berlicum)</text:p>
            <text:p text:style-name="common-al">op het perceel kadastraal bekend gemeente Berlicum, sectie L, nummer 335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276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kveld/Westerbroek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4276</meta:user-defined>
    <meta:user-defined meta:name="OVERHEIDop.GmbID/DC.identifier">gmb-2015-242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Westerbroe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5436 409272</meta:user-defined>
    <meta:user-defined meta:name="OVERHEIDop.versieInformatie"/>
  </office:meta>
</office:document-meta>
</file>