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fwijking, Markeweg 2 te Steenbergen voor woonhuis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Markeweg 2 te Steenbergen</text:p>
            <text:p text:style-name="common-al">Soort activiteit: Afwijking</text:p>
            <text:p text:style-name="last-al">Activiteit: voor woonhuissplit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275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75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75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fwijking, Markeweg 2 te Steenbergen voor woonhuissplits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75</meta:user-defined>
    <meta:user-defined meta:name="OVERHEIDop.GmbID/DC.identifier">gmb-2015-24275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7PC 2</meta:user-defined>
    <meta:user-defined meta:name="OVERHEIDop.woonplaats">Steenbergen</meta:user-defined>
    <meta:user-defined meta:name="OVERHEIDop.straatnaam">Marke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561 568658</meta:user-defined>
    <meta:user-defined meta:name="OVERHEIDop.versieInformatie"/>
  </office:meta>
</office:document-meta>
</file>