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Hoofdstraat 3 te Roderwolde, het kappen van vier populieren, een berk, prunus, es en twe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 te Roderwolde</text:p>
            <text:p text:style-name="common-al">Activiteit: het kappen van vier populieren, een berk, prunus, es en twee elzen</text:p>
            <text:p text:style-name="common-al">Datum besluit: 12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oofdstraat 3 te Roderwolde, het kappen van vier populieren, een berk, prunus, es en twe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3</meta:user-defined>
    <meta:user-defined meta:name="OVERHEIDop.GmbID/DC.identifier">gmb-2015-2427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B 6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241 576127</meta:user-defined>
    <meta:user-defined meta:name="OVERHEIDop.versieInformatie"/>
  </office:meta>
</office:document-meta>
</file>