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Melkweg 4 te Alteveer, voor het kappen van een beuk,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elkweg 4 te Alteveer</text:p>
            <text:p text:style-name="common-al">Activiteit: het kappen van beuk, met herplantplicht</text:p>
            <text:p text:style-name="common-al">Datum besluit: 17 maart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4271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71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71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Melkweg 4 te Alteveer, voor het kappen van een beuk,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271</meta:user-defined>
    <meta:user-defined meta:name="OVERHEIDop.GmbID/DC.identifier">gmb-2015-24271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2t</meta:user-defined>
    <meta:user-defined meta:name="OVERHEIDop.woonplaats">Alteveer</meta:user-defined>
    <meta:user-defined meta:name="OVERHEIDop.straatnaam">Melk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937 570077</meta:user-defined>
    <meta:user-defined meta:name="OVERHEIDop.versieInformatie"/>
  </office:meta>
</office:document-meta>
</file>