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Westeind 6 te Westervelde,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ind 6 te Westervelde</text:p>
            <text:p text:style-name="common-al">Activiteit: het kappen van een eik</text:p>
            <text:p text:style-name="common-al">Datum besluit: 17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70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Westeind 6 te Westervelde,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70</meta:user-defined>
    <meta:user-defined meta:name="OVERHEIDop.GmbID/DC.identifier">gmb-2015-2427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7TA 6</meta:user-defined>
    <meta:user-defined meta:name="OVERHEIDop.woonplaats">Westervelde</meta:user-defined>
    <meta:user-defined meta:name="OVERHEIDop.straatnaam">Westein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043 563752</meta:user-defined>
    <meta:user-defined meta:name="OVERHEIDop.versieInformatie"/>
  </office:meta>
</office:document-meta>
</file>