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Rommelmarkt / 30 kramen op 12 april 2015 Wessem / Maasgouw</text:p>
      <text:section text:name="zakelijke-mededeling_id1-3-2" text:style-name="zakelijke-mededeling">
        <text:section text:name="zakelijke-mededeling-tekst_id1-3-2-1" text:style-name="zakelijke-mededeling-tekst">
          <text:section text:name="tekst_id1-3-2-1-1" text:style-name="tekst">
            <text:p text:style-name="common-al"> Markt ongenummerd, 6019 te Wessem / Maasgouw / verzonden 16 maart 2015 / het organiseren en houden van een rommelmarkt en het plaatsen van 30 kramen op 12 april 2015 van 11.00 uur tot 15.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4263</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63</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63</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mmelmarkt / 30 kramen op 12 april 2015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263</meta:user-defined>
    <meta:user-defined meta:name="OVERHEIDop.GmbID/DC.identifier">gmb-2015-24263</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H 24</meta:user-defined>
    <meta:user-defined meta:name="OVERHEIDop.woonplaats">Wessem</meta:user-defined>
    <meta:user-defined meta:name="OVERHEIDop.straatnaam">Groen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408 352182</meta:user-defined>
    <meta:user-defined meta:name="OVERHEIDop.versieInformatie"/>
  </office:meta>
</office:document-meta>
</file>