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verleende omgevingsvergunning reguliere procedure Rector Driessenstraat 2, 6097 AK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7 maart 2015 / het kappen van bomen ten behoeve van de sloop van het voormalig hoofdgebouw Daelzich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426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6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6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leende omgevingsvergunning reguliere procedure Rector Driessenstraat 2, 6097 AK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61</meta:user-defined>
    <meta:user-defined meta:name="OVERHEIDop.GmbID/DC.identifier">gmb-2015-24261</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K 2</meta:user-defined>
    <meta:user-defined meta:name="OVERHEIDop.woonplaats">Heel</meta:user-defined>
    <meta:user-defined meta:name="OVERHEIDop.straatnaam">Rect. Driess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501 354567</meta:user-defined>
    <meta:user-defined meta:name="OVERHEIDop.versieInformatie"/>
  </office:meta>
</office:document-meta>
</file>