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anvraag omgevingsvergunning reguliere procedure Oellestraat (sectie D nr 269), 6017 – te Thorn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13 maart 2015 / het kappen van bomen </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24260</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260</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260</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reguliere procedure Oellestraat (sectie D nr 269), 6017 – te Thor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260</meta:user-defined>
    <meta:user-defined meta:name="OVERHEIDop.GmbID/DC.identifier">gmb-2015-24260</meta:user-defined>
    <meta:user-defined meta:name="OVERHEID.Gemeente/DC.creator">Maasgouw</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op.woonplaats">Thorn</meta:user-defined>
    <meta:user-defined meta:name="OVERHEIDop.straatnaam">Oelle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7835 352620</meta:user-defined>
    <meta:user-defined meta:name="OVERHEIDop.versieInformatie"/>
  </office:meta>
</office:document-meta>
</file>